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tyle="italic" fo:font-weight="normal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84d1" style:font-name="Arial1" fo:font-weight="bold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style:font-name-complex="Arial1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1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o de ejercicio del derecho a desistimiento de una compra a distancia</text:p>
      <text:p text:style-name="P3"><text:span text:style-name="T1">(solo debe cumplimentar y enviar este formulario si como consumidor desea desistir del contrato</text:span><text:span text:style-name="T2">)</text:span></text:p>
      <text:p text:style-name="P4"/>
      <text:p text:style-name="P5">A la atención de Leticia Carmona Leal <text:s/>- Dpto. De Devoluciones</text:p>
      <text:p text:style-name="P5">Calle Calle Los Jacintos 2, de Campillos, C.P. 29320, de Campillos. </text:p>
      <text:p text:style-name="P5"/>
      <text:p text:style-name="P4"><text:tab/>Que yo D/Dª <text:s/>________________________________ (nombre y apellidos), con domicilio en ________________________________ (dirección completa) y con teléfono ______________________, y con correo electrónico _____________________, o un tercero indicado por mi (y distinto al transportista), adquirió la posesión material de los bienes objeto del presente contrato, con número de pedido _______________________________________. </text:p>
      <text:p text:style-name="P4"/>
      <text:p text:style-name="P4"><text:tab/>Por la presente le comunico que desisto de mi contrato de venta del siguiente bien ___________________________________________ pedido el (fecha DD/MM/AA) ___/___/______ y recibido el (fecha DD/MM/AA) ___/___/_____, ya que estoy dentro del plazo que la ley me otorga para ello.</text:p>
      <text:p text:style-name="P4"/>
      <text:p text:style-name="P4"><text:tab/>En (Ciudad)______________________ a (día) _________ de (mes) _______________ de (año) 20___.</text:p>
      <text:p text:style-name="P4"/>
      <text:p text:style-name="P4">Fdo. Don/Doña ___________________________________________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LL PRODAT</meta:initial-creator>
    <meta:creation-date>2024-03-21T12:14:50.06</meta:creation-date>
    <meta:document-statistic meta:table-count="0" meta:image-count="0" meta:object-count="0" meta:page-count="1" meta:paragraph-count="8" meta:word-count="150" meta:character-count="1149"/>
    <dc:date>2024-03-21T12:14:59.52</dc:date>
    <dc:creator>JLL PRODAT</dc:creator>
    <meta:editing-duration>PT9S</meta:editing-duration>
    <meta:editing-cycles>1</meta:editing-cycles>
    <meta:generator>OpenOffice/4.1.10$Win32 OpenOffice.org_project/4110m2$Build-9807</meta:generator>
  </office:meta>
</office:document-meta>
</file>